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0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7048</text:p>
          </table:table-cell>
          <table:covered-table-cell/>
          <table:table-cell office:value-type="float" office:value="2030495.72" table:style-name="ce20">
            <text:p>2030495,7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D75DDE2251747127707DC40797164889DF9ADC0573B07A1D63E0827EAB75455D57DDB61F346AC12D4E690DDEB379F5B1EC0EBB7B651ABFA3791BA63490C96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42:28Z</meta:creation-date>
    <dc:date>2023-05-05T11:42:28Z</dc:date>
  </office:meta>
</office:document-meta>
</file>